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6.6931in" style:page-number="auto" table:align="margins"/>
    </style:style>
    <style:style style:name="Table1.A" style:family="table-column">
      <style:table-column-properties style:column-width="1.3771in" style:rel-column-width="1983*"/>
    </style:style>
    <style:style style:name="Table1.B" style:family="table-column">
      <style:table-column-properties style:column-width="5.316in" style:rel-column-width="7655*"/>
    </style:style>
    <style:style style:name="Table1.A1" style:family="table-cell">
      <style:table-cell-properties style:writing-mode="page"/>
    </style:style>
    <style:style style:name="P1" style:family="paragraph" style:parent-style-name="Standard">
      <style:text-properties officeooo:rsid="0019bd3d" officeooo:paragraph-rsid="0019bd3d"/>
    </style:style>
    <style:style style:name="P2" style:family="paragraph" style:parent-style-name="Table_20_Contents">
      <style:paragraph-properties fo:text-align="center" style:justify-single-word="false"/>
      <style:text-properties officeooo:rsid="0019bd3d" officeooo:paragraph-rsid="0019bd3d"/>
    </style:style>
    <style:style style:name="P3" style:family="paragraph" style:parent-style-name="Table_20_Contents">
      <style:paragraph-properties fo:text-align="start" style:justify-single-word="false"/>
      <style:text-properties officeooo:rsid="0019bd3d" officeooo:paragraph-rsid="0019bd3d"/>
    </style:style>
    <style:style style:name="P4" style:family="paragraph" style:parent-style-name="Table_20_Contents" style:list-style-name="L3">
      <style:paragraph-properties fo:text-align="start" style:justify-single-word="false"/>
      <style:text-properties officeooo:rsid="0019bd3d" officeooo:paragraph-rsid="001aee3d"/>
    </style:style>
    <style:style style:name="P5" style:family="paragraph" style:parent-style-name="Table_20_Contents" style:list-style-name="L3">
      <style:paragraph-properties fo:text-align="start" style:justify-single-word="false"/>
      <style:text-properties officeooo:rsid="0019bd3d" officeooo:paragraph-rsid="001b8862"/>
    </style:style>
    <style:style style:name="P6" style:family="paragraph" style:parent-style-name="Table_20_Contents" style:list-style-name="L1">
      <loext:graphic-properties draw:fill="none"/>
      <style:paragraph-properties fo:margin-left="0in" fo:margin-right="0in" fo:text-align="start" style:justify-single-word="false" fo:orphans="0" fo:widows="0" fo:text-indent="0in" style:auto-text-indent="false" fo:background-color="transparent" text:number-lines="false" text:line-number="0"/>
      <style:text-properties officeooo:rsid="0019bd3d" officeooo:paragraph-rsid="001aee3d"/>
    </style:style>
    <style:style style:name="P7" style:family="paragraph" style:parent-style-name="Table_20_Contents">
      <loext:graphic-properties draw:fill="none"/>
      <style:paragraph-properties fo:margin-left="0in" fo:margin-right="0in" fo:text-align="start" style:justify-single-word="false" fo:orphans="0" fo:widows="0" fo:text-indent="0in" style:auto-text-indent="false" fo:background-color="transparent" text:number-lines="false" text:line-number="0"/>
      <style:text-properties officeooo:rsid="0019bd3d" officeooo:paragraph-rsid="001aee3d"/>
    </style:style>
    <style:style style:name="P8" style:family="paragraph" style:parent-style-name="Table_20_Contents">
      <style:paragraph-properties fo:text-align="start" style:justify-single-word="false"/>
      <style:text-properties officeooo:rsid="0019bd3d" officeooo:paragraph-rsid="001aee3d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 style:list-style-name="L2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officeooo:paragraph-rsid="001aee3d"/>
    </style:style>
    <style:style style:name="P12" style:family="paragraph" style:parent-style-name="Table_20_Contents">
      <style:paragraph-properties fo:text-align="start" style:justify-single-word="false"/>
      <style:text-properties officeooo:rsid="001aee3d" officeooo:paragraph-rsid="001aee3d"/>
    </style:style>
    <style:style style:name="P13" style:family="paragraph" style:parent-style-name="Table_20_Contents" style:list-style-name="L2">
      <style:paragraph-properties fo:text-align="start" style:justify-single-word="false"/>
      <style:text-properties officeooo:rsid="001aee3d" officeooo:paragraph-rsid="001aee3d"/>
    </style:style>
    <style:style style:name="P14" style:family="paragraph" style:parent-style-name="Table_20_Contents" style:list-style-name="L1">
      <loext:graphic-properties draw:fill="none"/>
      <style:paragraph-properties fo:margin-left="0in" fo:margin-right="0in" fo:text-align="start" style:justify-single-word="false" fo:orphans="0" fo:widows="0" fo:text-indent="0in" style:auto-text-indent="false" fo:background-color="transparent" text:number-lines="false" text:line-number="0"/>
      <style:text-properties officeooo:rsid="001aee3d" officeooo:paragraph-rsid="001aee3d"/>
    </style:style>
    <style:style style:name="P15" style:family="paragraph" style:parent-style-name="Table_20_Contents" style:list-style-name="L3">
      <style:paragraph-properties fo:text-align="start" style:justify-single-word="false"/>
      <style:text-properties officeooo:rsid="001b8862" officeooo:paragraph-rsid="001b8862"/>
    </style:style>
    <style:style style:name="P16" style:family="paragraph" style:parent-style-name="Table_20_Contents">
      <style:paragraph-properties fo:text-align="start" style:justify-single-word="false"/>
      <style:text-properties officeooo:rsid="001b8862" officeooo:paragraph-rsid="001b8862"/>
    </style:style>
    <style:style style:name="P17" style:family="paragraph" style:parent-style-name="Table_20_Contents" style:list-style-name="L1">
      <loext:graphic-properties draw:fill="none"/>
      <style:paragraph-properties fo:margin-left="0in" fo:margin-right="0in" fo:text-align="start" style:justify-single-word="false" fo:orphans="0" fo:widows="0" fo:text-indent="0in" style:auto-text-indent="false" fo:background-color="transparent" text:number-lines="false" text:line-number="0"/>
      <style:text-properties officeooo:rsid="001b8862" officeooo:paragraph-rsid="001b8862"/>
    </style:style>
    <style:style style:name="P18" style:family="paragraph" style:parent-style-name="Table_20_Contents" style:list-style-name="L5">
      <style:paragraph-properties fo:text-align="start" style:justify-single-word="false"/>
      <style:text-properties officeooo:rsid="001b8862" officeooo:paragraph-rsid="001b8862"/>
    </style:style>
    <style:style style:name="P19" style:family="paragraph" style:parent-style-name="Table_20_Contents" style:list-style-name="L4">
      <style:paragraph-properties fo:text-align="start" style:justify-single-word="false"/>
      <style:text-properties officeooo:rsid="001b8862" officeooo:paragraph-rsid="001b8862"/>
    </style:style>
    <style:style style:name="P20" style:family="paragraph" style:parent-style-name="Table_20_Contents" style:list-style-name="L6">
      <style:paragraph-properties fo:text-align="start" style:justify-single-word="false"/>
      <style:text-properties officeooo:rsid="001b8862" officeooo:paragraph-rsid="001df47c"/>
    </style:style>
    <style:style style:name="P21" style:family="paragraph" style:parent-style-name="Table_20_Contents">
      <style:paragraph-properties fo:text-align="start" style:justify-single-word="false"/>
      <style:text-properties officeooo:rsid="001b8862" officeooo:paragraph-rsid="001df47c"/>
    </style:style>
    <style:style style:name="P22" style:family="paragraph" style:parent-style-name="Table_20_Contents" style:list-style-name="L5">
      <style:paragraph-properties fo:text-align="start" style:justify-single-word="false"/>
      <style:text-properties officeooo:rsid="001c5e9b" officeooo:paragraph-rsid="001c5e9b"/>
    </style:style>
    <style:style style:name="P23" style:family="paragraph" style:parent-style-name="Table_20_Contents">
      <loext:graphic-properties draw:fill="none"/>
      <style:paragraph-properties fo:margin-left="0in" fo:margin-right="0in" fo:text-align="start" style:justify-single-word="false" fo:orphans="0" fo:widows="0" fo:text-indent="0in" style:auto-text-indent="false" fo:background-color="transparent" text:number-lines="false" text:line-number="0"/>
      <style:text-properties officeooo:rsid="001c5e9b" officeooo:paragraph-rsid="001c5e9b"/>
    </style:style>
    <style:style style:name="P24" style:family="paragraph" style:parent-style-name="Table_20_Contents" style:list-style-name="L7">
      <style:paragraph-properties fo:text-align="start" style:justify-single-word="false"/>
      <style:text-properties officeooo:rsid="001c5e9b" officeooo:paragraph-rsid="001df47c"/>
    </style:style>
    <style:style style:name="P25" style:family="paragraph" style:parent-style-name="Table_20_Contents" style:list-style-name="L1">
      <loext:graphic-properties draw:fill="none"/>
      <style:paragraph-properties fo:margin-left="0in" fo:margin-right="0in" fo:text-align="start" style:justify-single-word="false" fo:orphans="0" fo:widows="0" fo:text-indent="0in" style:auto-text-indent="false" fo:background-color="transparent" text:number-lines="false" text:line-number="0"/>
      <style:text-properties officeooo:rsid="001df47c" officeooo:paragraph-rsid="001df47c"/>
    </style:style>
    <style:style style:name="P26" style:family="paragraph" style:parent-style-name="Table_20_Contents">
      <loext:graphic-properties draw:fill="none"/>
      <style:paragraph-properties fo:margin-left="0in" fo:margin-right="0in" fo:text-align="start" style:justify-single-word="false" fo:orphans="0" fo:widows="0" fo:text-indent="0in" style:auto-text-indent="false" fo:background-color="transparent" text:number-lines="false" text:line-number="0"/>
      <style:text-properties officeooo:rsid="001df47c" officeooo:paragraph-rsid="001df47c"/>
    </style:style>
    <style:style style:name="P27" style:family="paragraph" style:parent-style-name="Table_20_Contents">
      <style:paragraph-properties fo:text-align="start" style:justify-single-word="false"/>
      <style:text-properties officeooo:rsid="001df47c" officeooo:paragraph-rsid="001df47c"/>
    </style:style>
    <style:style style:name="P28" style:family="paragraph" style:parent-style-name="Table_20_Contents" style:list-style-name="L7">
      <style:paragraph-properties fo:text-align="start" style:justify-single-word="false"/>
      <style:text-properties officeooo:rsid="001df47c" officeooo:paragraph-rsid="001df47c"/>
    </style:style>
    <style:style style:name="T1" style:family="text">
      <style:text-properties officeooo:rsid="001aee3d"/>
    </style:style>
    <style:style style:name="T2" style:family="text">
      <style:text-properties officeooo:rsid="001b8862"/>
    </style:style>
    <style:style style:name="T3" style:family="text">
      <style:text-properties officeooo:rsid="001c5e9b"/>
    </style:style>
    <style:style style:name="T4" style:family="text"/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WAL MATERI KEJURUAN 1 SIBELA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Waktu</text:p>
          </table:table-cell>
          <table:table-cell table:style-name="Table1.A1" office:value-type="string">
            <text:p text:style-name="P2">Materi</text:p>
          </table:table-cell>
        </table:table-row>
        <table:table-row>
          <table:table-cell table:style-name="Table1.A1" office:value-type="string">
            <text:list xml:id="list2171879819" text:style-name="L1">
              <text:list-header>
                <text:p text:style-name="P6">Maret,</text:p>
              </text:list-header>
            </text:list>
            <text:p text:style-name="P7">Pekan 2</text:p>
          </table:table-cell>
          <table:table-cell table:style-name="Table1.A1" office:value-type="string">
            <text:p text:style-name="P3">Tujuan <text:s/>: </text:p>
            <text:list xml:id="list852467516" text:style-name="L2">
              <text:list-item>
                <text:p text:style-name="P10">Memahami konsep angin bertekanan</text:p>
              </text:list-item>
            </text:list>
            <text:p text:style-name="P9"/>
            <text:p text:style-name="P3">Materi : </text:p>
            <text:p text:style-name="P12">Topik 1 </text:p>
            <text:list xml:id="list3403332445" text:style-name="L3">
              <text:list-item>
                <text:p text:style-name="P4"><text:span text:style-name="T1">[Judul: </text:span><text:span text:style-name="T2">Pengenalan</text:span><text:span text:style-name="T1">] </text:span></text:p>
                <text:p text:style-name="P4"><text:span text:style-name="T1">link : </text:span><text:a xlink:type="simple" xlink:href="https://youtu.be/bPL-akj2c54" text:style-name="Internet_20_link" text:visited-style-name="Visited_20_Internet_20_Link">https://youtu.be/bPL-akj2c54</text:a></text:p>
              </text:list-item>
              <text:list-item>
                <text:p text:style-name="P4"><text:span text:style-name="T1">[Judul: Sumber Energy] </text:span></text:p>
                <text:p text:style-name="P4"><text:span text:style-name="T1">link : </text:span><text:a xlink:type="simple" xlink:href="https://youtu.be/phfKOPXfNwk" text:style-name="Internet_20_link" text:visited-style-name="Visited_20_Internet_20_Link">https://youtu.be/phfKOPXfNwk</text:a></text:p>
              </text:list-item>
            </text:list>
            <text:p text:style-name="P8"/>
          </table:table-cell>
        </table:table-row>
        <table:table-row>
          <table:table-cell table:style-name="Table1.A1" office:value-type="string">
            <text:list xml:id="list91446156586250" text:continue-list="list2171879819" text:style-name="L1">
              <text:list-item>
                <text:list>
                  <text:list-header>
                    <text:p text:style-name="P14">Maret, </text:p>
                    <text:p text:style-name="P14">Pekan 3</text:p>
                  </text:list-header>
                </text:list>
              </text:list-item>
            </text:list>
          </table:table-cell>
          <table:table-cell table:style-name="Table1.A1" office:value-type="string">
            <text:p text:style-name="P11"><text:span text:style-name="T1">Tujuan : </text:span></text:p>
            <text:list xml:id="list91444688074999" text:continue-list="list852467516" text:style-name="L2">
              <text:list-item>
                <text:p text:style-name="P13">Memahami konsep selenoid valve <text:span text:style-name="T2">Pneumatic dan</text:span> <text:span text:style-name="T2">E</text:span>lectropneumatic</text:p>
              </text:list-item>
            </text:list>
            <text:p text:style-name="P12"/>
            <text:p text:style-name="P12">Materi : </text:p>
            <text:p text:style-name="P12">Topik 2</text:p>
            <text:p text:style-name="P8"/>
            <text:list xml:id="list91446042158155" text:continue-list="list3403332445" text:style-name="L3">
              <text:list-item text:start-value="1">
                <text:p text:style-name="P5"><text:span text:style-name="T2">[Judul: Elemen Input]</text:span></text:p>
                <text:p text:style-name="P5"><text:span text:style-name="T2">link: </text:span><text:a xlink:type="simple" xlink:href="https://youtu.be/WanICjXaTqU" text:style-name="Internet_20_link" text:visited-style-name="Visited_20_Internet_20_Link">https://youtu.be/WanICjXaTqU</text:a></text:p>
              </text:list-item>
              <text:list-item>
                <text:p text:style-name="P15">[Judul: Element Process dan Control]</text:p>
                <text:p text:style-name="P15">link: <text:a xlink:type="simple" xlink:href="https://youtu.be/FK6yO4llDPM" text:style-name="Internet_20_link" text:visited-style-name="Visited_20_Internet_20_Link">https://youtu.be/FK6yO4llDPM</text:a> </text:p>
              </text:list-item>
            </text:list>
            <text:p text:style-name="P12"/>
          </table:table-cell>
        </table:table-row>
        <table:table-row>
          <table:table-cell table:style-name="Table1.A1" office:value-type="string">
            <text:list xml:id="list91444461808361" text:continue-list="list91446156586250" text:style-name="L1">
              <text:list-item>
                <text:list>
                  <text:list-item>
                    <text:list>
                      <text:list-header>
                        <text:p text:style-name="P17">Maret,</text:p>
                        <text:p text:style-name="P17">Pekan 4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16">Tujuan: </text:p>
            <text:list xml:id="list3788262439" text:style-name="L4">
              <text:list-item>
                <text:p text:style-name="P19">Merangkai dan mengoprasikan silinder single-acting secara langsung</text:p>
              </text:list-item>
              <text:list-item>
                <text:p text:style-name="P19">Merangkai dan mengoprasikan silinde<text:span text:style-name="T3">r </text:span>double-acting secara langsung</text:p>
                <text:p text:style-name="P19"/>
              </text:list-item>
            </text:list>
            <text:p text:style-name="P16">Materi : </text:p>
            <text:p text:style-name="P16">Topik 3</text:p>
            <text:p text:style-name="P16"/>
            <text:list xml:id="list3547918874" text:style-name="L5">
              <text:list-item>
                <text:p text:style-name="P18">[Judul: Aktuator]</text:p>
                <text:p text:style-name="P18">link: <text:a xlink:type="simple" xlink:href="https://youtu.be/HKWLp8a-lOU" text:style-name="Internet_20_link" text:visited-style-name="Visited_20_Internet_20_Link">https://youtu.be/HKWLp8a-lOU</text:a> </text:p>
              </text:list-item>
              <text:list-item>
                <text:p text:style-name="P22"/>
              </text:list-item>
            </text:list>
          </table:table-cell>
        </table:table-row>
        <table:table-row>
          <table:table-cell table:style-name="Table1.A1" office:value-type="string">
            <text:list xml:id="list91445694912822" text:continue-list="list91444461808361" text:style-name="L1">
              <text:list-item>
                <text:list>
                  <text:list-item>
                    <text:list>
                      <text:list-header>
                        <text:p text:style-name="P25">Maret,</text:p>
                        <text:p text:style-name="P25">Pekan 5</text:p>
                      </text:list-header>
                    </text:list>
                  </text:list-item>
                </text:list>
              </text:list-item>
            </text:list>
            <text:p text:style-name="P26"/>
            <text:p text:style-name="P26">sampai</text:p>
            <text:p text:style-name="P26"/>
            <text:p text:style-name="P26">April,</text:p>
            <text:p text:style-name="P26">Pekan 3</text:p>
          </table:table-cell>
          <table:table-cell table:style-name="Table1.A1" office:value-type="string">
            <text:p text:style-name="P27">Tujuan: </text:p>
            <text:list xml:id="list3642022008" text:style-name="L6">
              <text:list-item>
                <text:p text:style-name="P20">Merangkai dan mengoprasikan silinder single-acting secara langsung</text:p>
              </text:list-item>
              <text:list-item>
                <text:p text:style-name="P20">Merangkai dan mengoprasikan silinde<text:span text:style-name="T3">r </text:span>double-acting secara langsung</text:p>
              </text:list-item>
            </text:list>
            <text:p text:style-name="P21"/>
            <text:p text:style-name="P27">Materi :</text:p>
            <text:p text:style-name="P27">Topik 4</text:p>
            <text:p text:style-name="P27"/>
            <text:list xml:id="list1536490588" text:style-name="L7">
              <text:list-item>
                <text:p text:style-name="P24">[Judul: Pneumatic 1 Silinder]</text:p>
                <text:p text:style-name="P24">link: <text:a xlink:type="simple" xlink:href="https://youtu.be/LhDEpJEdYYY" text:style-name="Internet_20_link" text:visited-style-name="Visited_20_Internet_20_Link">https://youtu.be/LhDEpJEdYYY</text:a> </text:p>
              </text:list-item>
              <text:list-item>
                <text:p text:style-name="P28">[Judul: Electropneumatic 1 Silinder</text:p>
                <text:p text:style-name="P28">link: <text:a xlink:type="simple" xlink:href="https://youtu.be/By2FLilgLYk" text:style-name="Internet_20_link" text:visited-style-name="Visited_20_Internet_20_Link">https://youtu.be/By2FLilgLYk</text:a> </text:p>
              </text:list-item>
            </text:list>
          </table:table-cell>
        </table:table-row>
        <table:table-row>
          <table:table-cell table:style-name="Table1.A1" office:value-type="string">
            <text:list xml:id="list91445804951767" text:continue-list="list91445694912822" text:style-name="L1">
              <text:list-item>
                <text:list>
                  <text:list-item>
                    <text:list>
                      <text:list-header>
                        <text:p text:style-name="P25">April,</text:p>
                        <text:p text:style-name="P25">Pekan 4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p text:style-name="P27">Quiz</text:p>
            <text:p text:style-name="P27"/>
            <text:p text:style-name="P27">===TBD===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d" fo:country="ID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id" fo:country="ID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8T08:24:14.051817931</meta:creation-date>
    <dc:date>2023-03-08T09:14:43.989315435</dc:date>
    <meta:editing-duration>PT10M8S</meta:editing-duration>
    <meta:editing-cycles>2</meta:editing-cycles>
    <meta:generator>LibreOffice/7.3.7.2$Linux_X86_64 LibreOffice_project/30$Build-2</meta:generator>
    <meta:document-statistic meta:table-count="1" meta:image-count="0" meta:object-count="0" meta:page-count="1" meta:paragraph-count="52" meta:word-count="151" meta:character-count="1052" meta:non-whitespace-character-count="958"/>
  </office:meta>
</office:document-meta>
</file>