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8.74pt"/>
    </style:style>
    <style:style style:name="co2" style:family="table-column">
      <style:table-column-properties fo:break-before="auto" style:column-width="166pt"/>
    </style:style>
    <style:style style:name="co3" style:family="table-column">
      <style:table-column-properties fo:break-before="auto" style:column-width="54.91pt"/>
    </style:style>
    <style:style style:name="co4" style:family="table-column">
      <style:table-column-properties fo:break-before="auto" style:column-width="28.4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52.81pt"/>
    </style:style>
    <style:style style:name="co7" style:family="table-column">
      <style:table-column-properties fo:break-before="auto" style:column-width="24.29pt"/>
    </style:style>
    <style:style style:name="co8" style:family="table-column">
      <style:table-column-properties fo:break-before="auto" style:column-width="55.56pt"/>
    </style:style>
    <style:style style:name="co9" style:family="table-column">
      <style:table-column-properties fo:break-before="auto" style:column-width="238.9pt"/>
    </style:style>
    <style:style style:name="co10" style:family="table-column">
      <style:table-column-properties fo:break-before="auto" style:column-width="75.71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ap">
      <style:table-properties table:display="true" style:writing-mode="lr-tb"/>
    </style:style>
    <style:style style:name="ta2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5822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d1c2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1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 table:style-name="ce1" table:number-columns-repeated="6"/>
          <table:table-cell table:style-name="ce3"/>
          <table:table-cell table:style-name="ce6" office:value-type="string" calcext:value-type="string" table:number-columns-spanned="2" table:number-rows-spanned="1">
            <text:p>40 Pin Header 7J1</text:p>
          </table:table-cell>
          <table:covered-table-cell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3"/>
          <table:table-cell table:style-name="ce1"/>
          <table:table-cell table:style-name="ce6" office:value-type="string" calcext:value-type="string" table:number-columns-spanned="3" table:number-rows-spanned="1">
            <text:p>GPIO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IR/SD/LED Side</text:p>
          </table:table-cell>
          <table:covered-table-cell/>
          <table:table-cell table:style-name="ce6" office:value-type="string" calcext:value-type="string" table:number-columns-spanned="3" table:number-rows-spanned="1">
            <text:p>GPIO</text:p>
          </table:table-cell>
          <table:covered-table-cell table:number-columns-repeated="2"/>
          <table:table-cell table:style-name="ce1"/>
          <table:table-cell table:style-name="ce3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office:value-type="string" calcext:value-type="string">
            <text:p>Ref Alias</text:p>
          </table:table-cell>
          <table:table-cell table:style-name="ce1" office:value-type="string" calcext:value-type="string">
            <text:p>Ref Functions / Pin Mux</text:p>
          </table:table-cell>
          <table:table-cell table:style-name="ce1" office:value-type="string" calcext:value-type="string">
            <text:p>Pa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hip</text:p>
          </table:table-cell>
          <table:table-cell table:style-name="ce1" office:value-type="string" calcext:value-type="string">
            <text:p>Linux #</text:p>
          </table:table-cell>
          <table:table-cell table:style-name="ce3" office:value-type="string" calcext:value-type="string">
            <text:p>sysfs</text:p>
          </table:table-cell>
          <table:table-cell table:style-name="ce3" office:value-type="string" calcext:value-type="string">
            <text:p>Row 1</text:p>
          </table:table-cell>
          <table:table-cell table:style-name="ce3" office:value-type="string" calcext:value-type="string">
            <text:p>Row 2</text:p>
          </table:table-cell>
          <table:table-cell table:style-name="ce1" office:value-type="string" calcext:value-type="string">
            <text:p>sysfs</text:p>
          </table:table-cell>
          <table:table-cell table:style-name="ce1" office:value-type="string" calcext:value-type="string">
            <text:p>Linux #</text:p>
          </table:table-cell>
          <table:table-cell table:style-name="ce1" office:value-type="string" calcext:value-type="string">
            <text:p>Chip</text:p>
          </table:table-cell>
          <table:table-cell table:style-name="ce1" office:value-type="string" calcext:value-type="string">
            <office:annotation draw:style-name="gr1" draw:text-style-name="P2" svg:width="409.07pt" svg:height="137.25pt" svg:x="712.83pt" svg:y="54.74pt" draw:caption-point-x="-11.54pt" draw:caption-point-y="-22.96pt">
              <dc:date>2024-07-18T00:00:00</dc:date>
              <text:p text:style-name="P1">This is GPIO Pad</text:p>
              <text:p text:style-name="P1"><text:tab/>-JORDAN HASTY</text:p>
              <text:p text:style-name="P1">_Marked as resolved_</text:p>
              <text:p text:style-name="P1"><text:tab/>-JORDAN HASTY</text:p>
              <text:p text:style-name="P1">_Re-opened_</text:p>
              <text:p text:style-name="P1"><text:tab/>-JORDAN HASTY</text:p>
              <text:p text:style-name="P1">I updated this chart.</text:p>
              <text:p text:style-name="P1"><text:tab/>-Da Xue</text:p>
            </office:annotation>
            <text:p>Name</text:p>
          </table:table-cell>
          <table:table-cell table:style-name="ce1" office:value-type="string" calcext:value-type="string">
            <text:p>Pad</text:p>
          </table:table-cell>
          <table:table-cell table:style-name="ce1" office:value-type="string" calcext:value-type="string">
            <text:p>Ref Functions / Pin Mux</text:p>
          </table:table-cell>
          <table:table-cell table:style-name="ce1" office:value-type="string" calcext:value-type="string">
            <text:p>Ref Alia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VCC3V3-OUT</text:p>
          </table:table-cell>
          <table:table-cell table:number-columns-repeated="5" table:style-name="ce3" office:value-type="string" calcext:value-type="string">
            <text:p>3.3V</text:p>
          </table:table-cell>
          <table:table-cell table:style-name="ce3" table:formula="of:=[.F4]" office:value-type="string" office:string-value="3.3V" calcext:value-type="string">
            <text:p>3.3V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" table:formula="of:=[.K4]" office:value-type="string" office:string-value="5V" calcext:value-type="string">
            <text:p>5V</text:p>
          </table:table-cell>
          <table:table-cell table:number-columns-repeated="5" table:style-name="ce1" office:value-type="string" calcext:value-type="string">
            <text:p>5V</text:p>
          </table:table-cell>
          <table:table-cell table:style-name="ce2" office:value-type="string" calcext:value-type="string">
            <text:p>VCC5V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WI0-SDA</text:p>
          </table:table-cell>
          <table:table-cell table:style-name="ce4" office:value-type="string" calcext:value-type="string">
            <text:p>TWI0_SDA/DI_RX/PA_EINT12</text:p>
          </table:table-cell>
          <table:table-cell table:style-name="ce5" office:value-type="string" calcext:value-type="string">
            <text:p>C13</text:p>
          </table:table-cell>
          <table:table-cell table:style-name="ce2" office:value-type="string" calcext:value-type="string">
            <text:p>PA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3" table:formula="of:=[.F5]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" table:formula="of:=[.K5]" office:value-type="string" office:string-value="5V" calcext:value-type="string">
            <text:p>5V</text:p>
          </table:table-cell>
          <table:table-cell table:number-columns-repeated="5" table:style-name="ce1" office:value-type="string" calcext:value-type="string">
            <text:p>5V</text:p>
          </table:table-cell>
          <table:table-cell table:style-name="ce2" office:value-type="string" calcext:value-type="string">
            <text:p>VCC5V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WI0-SCK</text:p>
          </table:table-cell>
          <table:table-cell table:style-name="ce4" office:value-type="string" calcext:value-type="string">
            <text:p>TWI0_SCK/DI_TX/PA_EINT11</text:p>
          </table:table-cell>
          <table:table-cell table:style-name="ce5" office:value-type="string" calcext:value-type="string">
            <text:p>F11</text:p>
          </table:table-cell>
          <table:table-cell table:style-name="ce2" office:value-type="string" calcext:value-type="string">
            <text:p>PA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3" table:formula="of:=[.F6]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formula="of:=[.K6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DO</text:p>
          </table:table-cell>
          <table:table-cell table:style-name="ce4" office:value-type="string" calcext:value-type="string">
            <text:p>UART2_RTS/JTAG_DO0/PA_EINT2</text:p>
          </table:table-cell>
          <table:table-cell table:style-name="ce5" office:value-type="string" calcext:value-type="string">
            <text:p>D6</text:p>
          </table:table-cell>
          <table:table-cell table:style-name="ce2" office:value-type="string" calcext:value-type="string">
            <text:p>PA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" table:formula="of:=[.F7]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formula="of:=[.K7]" office:value-type="float" office:value="198" calcext:value-type="float">
            <text:p>198</text:p>
          </table:table-cell>
          <table:table-cell table:style-name="ce5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6</text:p>
          </table:table-cell>
          <table:table-cell table:style-name="ce5" office:value-type="string" calcext:value-type="string">
            <text:p>G4</text:p>
          </table:table-cell>
          <table:table-cell table:style-name="ce4" office:value-type="string" calcext:value-type="string">
            <text:p>UART1_TX/PG_EINT6</text:p>
          </table:table-cell>
          <table:table-cell table:style-name="ce2" office:value-type="string" calcext:value-type="string">
            <text:p>AP-UART1-TX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ND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8]" office:value-type="string" office:string-value="GND" calcext:value-type="string">
            <text:p>GND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formula="of:=[.K8]" office:value-type="float" office:value="199" calcext:value-type="float">
            <text:p>199</text:p>
          </table:table-cell>
          <table:table-cell table:style-name="ce5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7</text:p>
          </table:table-cell>
          <table:table-cell table:style-name="ce5" office:value-type="string" calcext:value-type="string">
            <text:p>D3</text:p>
          </table:table-cell>
          <table:table-cell table:style-name="ce4" office:value-type="string" calcext:value-type="string">
            <text:p>UART1_RX/PG_EINT7</text:p>
          </table:table-cell>
          <table:table-cell table:style-name="ce2" office:value-type="string" calcext:value-type="string">
            <text:p>AP-UART1-R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CK</text:p>
          </table:table-cell>
          <table:table-cell table:style-name="ce4" office:value-type="string" calcext:value-type="string">
            <text:p>UART2_RX/JTAG_CK0/PA_EINT1</text:p>
          </table:table-cell>
          <table:table-cell table:style-name="ce5" office:value-type="string" calcext:value-type="string">
            <text:p>D5</text:p>
          </table:table-cell>
          <table:table-cell table:style-name="ce2" office:value-type="string" calcext:value-type="string">
            <text:p>PA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table:formula="of:=[.F9]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formula="of:=[.K9]" office:value-type="float" office:value="203" calcext:value-type="float">
            <text:p>203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11</text:p>
          </table:table-cell>
          <table:table-cell table:style-name="ce5" office:value-type="string" calcext:value-type="string">
            <text:p>D2</text:p>
          </table:table-cell>
          <table:table-cell table:style-name="ce4" office:value-type="string" calcext:value-type="string">
            <text:p>PCM1_CLK/PG_EINT11</text:p>
          </table:table-cell>
          <table:table-cell table:style-name="ce2" office:value-type="string" calcext:value-type="string">
            <text:p>BB-PCM-CLK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MS</text:p>
          </table:table-cell>
          <table:table-cell table:style-name="ce4" office:value-type="string" calcext:value-type="string">
            <text:p>UART2_TX/JTAG_MS0/PA_EINT0</text:p>
          </table:table-cell>
          <table:table-cell table:style-name="ce5" office:value-type="string" calcext:value-type="string">
            <text:p>D11</text:p>
          </table:table-cell>
          <table:table-cell table:style-name="ce2" office:value-type="string" calcext:value-type="string">
            <text:p>PA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table:formula="of:=[.F10]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" table:formula="of:=[.K10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DI</text:p>
          </table:table-cell>
          <table:table-cell table:style-name="ce4" office:value-type="string" calcext:value-type="string">
            <text:p>UART2_CTS/JTAG_DI0/PA_EINT3</text:p>
          </table:table-cell>
          <table:table-cell table:style-name="ce5" office:value-type="string" calcext:value-type="string">
            <text:p>D13</text:p>
          </table:table-cell>
          <table:table-cell table:style-name="ce2" office:value-type="string" calcext:value-type="string">
            <text:p>PA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" table:formula="of:=[.F11]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formula="of:=[.K11]" office:value-type="float" office:value="201" calcext:value-type="float">
            <text:p>201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9</text:p>
          </table:table-cell>
          <table:table-cell table:style-name="ce5" office:value-type="string" calcext:value-type="string">
            <text:p>D3</text:p>
          </table:table-cell>
          <table:table-cell table:style-name="ce4" office:value-type="string" calcext:value-type="string">
            <text:p>UART1_CTS/PG_EINT9</text:p>
          </table:table-cell>
          <table:table-cell table:style-name="ce2" office:value-type="string" calcext:value-type="string">
            <text:p>AP-UART1-CT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VCC3V3-OUT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12]" office:value-type="string" office:string-value="GND" calcext:value-type="string">
            <text:p>GND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formula="of:=[.K12]" office:value-type="float" office:value="200" calcext:value-type="float">
            <text:p>200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8</text:p>
          </table:table-cell>
          <table:table-cell table:style-name="ce5" office:value-type="string" calcext:value-type="string">
            <text:p>C3</text:p>
          </table:table-cell>
          <table:table-cell table:style-name="ce4" office:value-type="string" calcext:value-type="string">
            <text:p>UART1_RTS/PG_EINT8</text:p>
          </table:table-cell>
          <table:table-cell table:style-name="ce2" office:value-type="string" calcext:value-type="string">
            <text:p>AP-UART1-RT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PI0-MOSI</text:p>
          </table:table-cell>
          <table:table-cell table:style-name="ce4" office:value-type="string" calcext:value-type="string">
            <text:p>NAND_WE/SPI0_MOSI</text:p>
          </table:table-cell>
          <table:table-cell table:style-name="ce5" office:value-type="string" calcext:value-type="string">
            <text:p>C15</text:p>
          </table:table-cell>
          <table:table-cell table:style-name="ce2" office:value-type="string" calcext:value-type="string">
            <text:p>PC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3" table:formula="of:=[.F13]" office:value-type="float" office:value="64" calcext:value-type="float">
            <text:p>64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" table:formula="of:=[.K13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PI0-MISO</text:p>
          </table:table-cell>
          <table:table-cell table:style-name="ce4" office:value-type="string" calcext:value-type="string">
            <text:p>NAND_ALE/SPI0_MISO</text:p>
          </table:table-cell>
          <table:table-cell table:style-name="ce5" office:value-type="string" calcext:value-type="string">
            <text:p>C16</text:p>
          </table:table-cell>
          <table:table-cell table:style-name="ce2" office:value-type="string" calcext:value-type="string">
            <text:p>PC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3" table:formula="of:=[.F14]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1" table:formula="of:=[.K14]" office:value-type="float" office:value="14" calcext:value-type="float">
            <text:p>14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4</text:p>
          </table:table-cell>
          <table:table-cell table:style-name="ce5" office:value-type="string" calcext:value-type="string">
            <text:p>G12</text:p>
          </table:table-cell>
          <table:table-cell table:style-name="ce4" office:value-type="string" calcext:value-type="string">
            <text:p>SPI1_CLK/UART3_RX/PA_EINT14</text:p>
          </table:table-cell>
          <table:table-cell table:style-name="ce2" office:value-type="string" calcext:value-type="string">
            <text:p>UART3-R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PI0-CLK</text:p>
          </table:table-cell>
          <table:table-cell table:style-name="ce4" office:value-type="string" calcext:value-type="string">
            <text:p>NAND_CLE/SPI0_CLK</text:p>
          </table:table-cell>
          <table:table-cell table:style-name="ce5" office:value-type="string" calcext:value-type="string">
            <text:p>B16</text:p>
          </table:table-cell>
          <table:table-cell table:style-name="ce2" office:value-type="string" calcext:value-type="string">
            <text:p>PC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3" table:formula="of:=[.F15]" office:value-type="float" office:value="66" calcext:value-type="float">
            <text:p>6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formula="of:=[.K15]" office:value-type="float" office:value="67" calcext:value-type="float">
            <text:p>67</text:p>
          </table:table-cell>
          <table:table-cell table:style-name="ce5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3</text:p>
          </table:table-cell>
          <table:table-cell table:style-name="ce5" office:value-type="string" calcext:value-type="string">
            <text:p>B15</text:p>
          </table:table-cell>
          <table:table-cell table:style-name="ce4" office:value-type="string" calcext:value-type="string">
            <text:p>NAND_CE1/SPI0_CS</text:p>
          </table:table-cell>
          <table:table-cell table:style-name="ce2" office:value-type="string" calcext:value-type="string">
            <text:p>SPI0-CS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ND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16]" office:value-type="string" office:string-value="GND" calcext:value-type="string">
            <text:p>GND</text:p>
          </table:table-cell>
          <table:table-cell table:style-name="ce10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1" table:formula="of:=[.K16]" office:value-type="float" office:value="17" calcext:value-type="float">
            <text:p>17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7</text:p>
          </table:table-cell>
          <table:table-cell table:style-name="ce5" office:value-type="string" calcext:value-type="string">
            <text:p>C14</text:p>
          </table:table-cell>
          <table:table-cell table:style-name="ce4" office:value-type="string" calcext:value-type="string">
            <text:p>SPDIF_OUT/PA_EINT17</text:p>
          </table:table-cell>
          <table:table-cell table:style-name="ce2" office:value-type="string" calcext:value-type="string">
            <text:p>SPDIF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I2S0-SCLK</text:p>
          </table:table-cell>
          <table:table-cell table:style-name="ce4" office:value-type="string" calcext:value-type="string">
            <text:p>PCM0_CLK/TWI1_SDA/PA_EINT19</text:p>
          </table:table-cell>
          <table:table-cell table:style-name="ce5" office:value-type="string" calcext:value-type="string">
            <text:p>B14</text:p>
          </table:table-cell>
          <table:table-cell table:style-name="ce2" office:value-type="string" calcext:value-type="string">
            <text:p>PA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3" table:formula="of:=[.F17]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" table:formula="of:=[.K17]" office:value-type="float" office:value="18" calcext:value-type="float">
            <text:p>18</text:p>
          </table:table-cell>
          <table:table-cell table:style-name="ce5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8</text:p>
          </table:table-cell>
          <table:table-cell table:style-name="ce5" office:value-type="string" calcext:value-type="string">
            <text:p>B13</text:p>
          </table:table-cell>
          <table:table-cell table:style-name="ce4" office:value-type="string" calcext:value-type="string">
            <text:p>PCM0_SYNC/TWI1_SCK/PA_EINT18</text:p>
          </table:table-cell>
          <table:table-cell table:style-name="ce2" office:value-type="string" calcext:value-type="string">
            <text:p>I2S0-LRCK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I2S0-SDO</text:p>
          </table:table-cell>
          <table:table-cell table:style-name="ce4" office:value-type="string" calcext:value-type="string">
            <text:p>PCM0_DOUT/SIM_VPPEN/PA_EINT20</text:p>
          </table:table-cell>
          <table:table-cell table:style-name="ce5" office:value-type="string" calcext:value-type="string">
            <text:p>A13</text:p>
          </table:table-cell>
          <table:table-cell table:style-name="ce2" office:value-type="string" calcext:value-type="string">
            <text:p>PA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3" table:formula="of:=[.F18]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" table:formula="of:=[.K18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I2S0-SDI</text:p>
          </table:table-cell>
          <table:table-cell table:style-name="ce4" office:value-type="string" calcext:value-type="string">
            <text:p>PCM0_DIN/SIM_VPPPP/PA_EINT21</text:p>
          </table:table-cell>
          <table:table-cell table:style-name="ce5" office:value-type="string" calcext:value-type="string">
            <text:p>A14</text:p>
          </table:table-cell>
          <table:table-cell table:style-name="ce2" office:value-type="string" calcext:value-type="string">
            <text:p>PA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3" table:formula="of:=[.F19]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1" table:formula="of:=[.K19]" office:value-type="float" office:value="13" calcext:value-type="float">
            <text:p>13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3</text:p>
          </table:table-cell>
          <table:table-cell table:style-name="ce5" office:value-type="string" calcext:value-type="string">
            <text:p>E15</text:p>
          </table:table-cell>
          <table:table-cell table:style-name="ce4" office:value-type="string" calcext:value-type="string">
            <text:p>SPI1_CS/UART3_TX/PA_EINT13</text:p>
          </table:table-cell>
          <table:table-cell table:style-name="ce2" office:value-type="string" calcext:value-type="string">
            <text:p>UART3-T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PWM1</text:p>
          </table:table-cell>
          <table:table-cell table:style-name="ce4" office:value-type="string" calcext:value-type="string">
            <text:p>SIM_PWREN/PWM1/PA_EINT6</text:p>
          </table:table-cell>
          <table:table-cell table:style-name="ce5" office:value-type="string" calcext:value-type="string">
            <text:p>E14</text:p>
          </table:table-cell>
          <table:table-cell table:style-name="ce2" office:value-type="string" calcext:value-type="string">
            <text:p>PA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" table:formula="of:=[.F20]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" table:formula="of:=[.K20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BB-PCM-SYNC</text:p>
          </table:table-cell>
          <table:table-cell table:style-name="ce4" office:value-type="string" calcext:value-type="string">
            <text:p>PCM1_SYNC/PG_EINT10</text:p>
          </table:table-cell>
          <table:table-cell table:style-name="ce5" office:value-type="string" calcext:value-type="string">
            <text:p>M3</text:p>
          </table:table-cell>
          <table:table-cell table:style-name="ce2" office:value-type="string" calcext:value-type="string">
            <text:p>PG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2" calcext:value-type="float">
            <text:p>202</text:p>
          </table:table-cell>
          <table:table-cell table:style-name="ce3" table:formula="of:=[.F21]" office:value-type="float" office:value="202" calcext:value-type="float">
            <text:p>2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1" table:formula="of:=[.K21]"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5</text:p>
          </table:table-cell>
          <table:table-cell table:style-name="ce5" office:value-type="string" calcext:value-type="string">
            <text:p>F14</text:p>
          </table:table-cell>
          <table:table-cell table:style-name="ce4" office:value-type="string" calcext:value-type="string">
            <text:p>SPI1_MOSI/UART3_RTS/PA_EINT15</text:p>
          </table:table-cell>
          <table:table-cell table:style-name="ce2" office:value-type="string" calcext:value-type="string">
            <text:p>UART3-RT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UART3-CTS</text:p>
          </table:table-cell>
          <table:table-cell table:style-name="ce4" office:value-type="string" calcext:value-type="string">
            <text:p>SPI1_MISO/UART3_CTS/PA_EINT16</text:p>
          </table:table-cell>
          <table:table-cell table:style-name="ce5" office:value-type="string" calcext:value-type="string">
            <text:p>D15</text:p>
          </table:table-cell>
          <table:table-cell table:style-name="ce2" office:value-type="string" calcext:value-type="string">
            <text:p>PA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3" table:formula="of:=[.F22]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1" table:formula="of:=[.K22]" office:value-type="float" office:value="205" calcext:value-type="float">
            <text:p>205</text:p>
          </table:table-cell>
          <table:table-cell table:style-name="ce5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13</text:p>
          </table:table-cell>
          <table:table-cell table:style-name="ce5" office:value-type="string" calcext:value-type="string">
            <text:p>B1</text:p>
          </table:table-cell>
          <table:table-cell table:style-name="ce4" office:value-type="string" calcext:value-type="string">
            <text:p>PCM1_DIN/PG_EINT13</text:p>
          </table:table-cell>
          <table:table-cell table:style-name="ce2" office:value-type="string" calcext:value-type="string">
            <text:p>BB-PCM-DIN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ND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23]" office:value-type="string" office:string-value="GND" calcext:value-type="string">
            <text:p>GND</text:p>
          </table:table-cell>
          <table:table-cell table:style-name="ce10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1" table:formula="of:=[.K23]" office:value-type="float" office:value="204" calcext:value-type="float">
            <text:p>204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12</text:p>
          </table:table-cell>
          <table:table-cell table:style-name="ce5" office:value-type="string" calcext:value-type="string">
            <text:p>D1</text:p>
          </table:table-cell>
          <table:table-cell table:style-name="ce4" office:value-type="string" calcext:value-type="string">
            <text:p>PCM1_DOUTPG_EINT12</text:p>
          </table:table-cell>
          <table:table-cell table:style-name="ce2" office:value-type="string" calcext:value-type="string">
            <text:p>BB-PCM-DOUT</text:p>
          </table:table-cell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/>
          <table:table-cell table:style-name="ce6" office:value-type="string" calcext:value-type="string" table:number-columns-spanned="2" table:number-rows-spanned="1">
            <text:p>USB/Ethernet Side</text:p>
          </table:table-cell>
          <table:covered-table-cell/>
          <table:table-cell table:style-name="ce1" table:number-columns-repeated="2"/>
          <table:table-cell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/>
          <table:table-cell table:style-name="ce6" office:value-type="string" calcext:value-type="string" table:number-columns-spanned="2" table:number-rows-spanned="1">
            <text:p>3 Pin UART Header</text:p>
          </table:table-cell>
          <table:covered-table-cell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/>
          <table:table-cell table:style-name="ce6" office:value-type="string" calcext:value-type="string" table:number-columns-spanned="2" table:number-rows-spanned="1">
            <text:p>Board Edge Side</text:p>
          </table:table-cell>
          <table:covered-table-cell/>
          <table:table-cell table:style-name="ce1" table:number-columns-repeated="7"/>
          <table:table-cell table:number-columns-repeated="1008"/>
        </table:table-row>
        <table:table-row table:style-name="ro1">
          <table:table-cell table:number-columns-repeated="6" table:style-name="ce1" office:value-type="string" calcext:value-type="string">
            <text:p>GND</text:p>
          </table:table-cell>
          <table:table-cell table:style-name="ce1" table:formula="of:=[.F28]" office:value-type="string" office:string-value="GND" calcext:value-type="string">
            <text:p>GND</text:p>
          </table:table-cell>
          <table:table-cell table:style-name="ce12" office:value-type="float" office:value="1" calcext:value-type="float">
            <text:p>1</text:p>
          </table:table-cell>
          <table:table-cell table:style-name="ce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PUX-TX</text:p>
          </table:table-cell>
          <table:table-cell table:style-name="ce2" office:value-type="string" calcext:value-type="string">
            <text:p>UART0_TX/PA_EINT4</text:p>
          </table:table-cell>
          <table:table-cell table:style-name="ce5" office:value-type="string" calcext:value-type="string">
            <text:p>F5</text:p>
          </table:table-cell>
          <table:table-cell table:style-name="ce1" office:value-type="string" calcext:value-type="string">
            <text:p>PA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1" table:formula="of:=[.F2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PUX-RX</text:p>
          </table:table-cell>
          <table:table-cell table:style-name="ce2" office:value-type="string" calcext:value-type="string">
            <text:p>UART0_RX/PWM0/PA_EINT5</text:p>
          </table:table-cell>
          <table:table-cell table:style-name="ce5" office:value-type="string" calcext:value-type="string">
            <text:p>H6</text:p>
          </table:table-cell>
          <table:table-cell table:style-name="ce1" office:value-type="string" calcext:value-type="string">
            <text:p>PA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" table:formula="of:=[.F3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/>
          <table:table-cell table:style-name="ce6" office:value-type="string" calcext:value-type="string" table:number-columns-spanned="2" table:number-rows-spanned="1">
            <text:p>SoC Side</text:p>
          </table:table-cell>
          <table:covered-table-cell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5" table:number-columns-repeated="2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5" table:number-columns-repeated="2"/>
          <table:table-cell table:style-name="ce3"/>
          <table:table-cell table:style-name="ce6" table:number-columns-spanned="2" table:number-rows-spanned="1"/>
          <table:covered-table-cell/>
          <table:table-cell table:style-name="ce1" table:number-columns-repeated="7"/>
          <table:table-cell table:number-columns-repeated="1008"/>
        </table:table-row>
        <table:table-row table:style-name="ro1" table:number-rows-repeated="2">
          <table:table-cell table:style-name="ce1" table:number-columns-repeated="6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 table:number-rows-repeated="6">
          <table:table-cell table:number-columns-repeated="9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 table:number-rows-repeated="2">
          <table:table-cell table:style-name="ce1" table:number-columns-repeated="6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5" table:number-columns-repeated="2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3"/>
          <table:table-cell table:style-name="ce1" table:number-columns-repeated="7"/>
          <table:table-cell table:number-columns-repeated="1008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 table:number-rows-repeated="8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 table:number-rows-repeated="948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2" table:number-rows-repeated="1047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" table:style-name="ta2">
        <table:table-column table:style-name="co11" table:number-columns-repeated="1024" table:default-cell-style-name="Default"/>
        <table:table-row table:style-name="ro1">
          <table:table-cell office:value-type="string" calcext:value-type="string">
            <text:p>Header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sysf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Des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3.3V" calcext:value-type="string">
            <text:p>3.3V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3.3V" calcext:value-type="string">
            <text:p>3.3V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3.3V" calcext:value-type="string">
            <text:p>3.3V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3.3V" calcext:value-type="string">
            <text:p>3.3V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3.3V" calcext:value-type="string">
            <text:p>3.3V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VCC3V3-OUT" calcext:value-type="string">
            <text:p>VCC3V3-OUT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3.3V" calcext:value-type="string">
            <text:p>3.3V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VCC5V" calcext:value-type="string">
            <text:p>VCC5V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5V" calcext:value-type="string">
            <text:p>5V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2" calcext:value-type="float">
            <text:p>12</text:p>
          </table:table-cell>
          <table:table-cell table:number-matrix-columns-spanned="1" table:number-matrix-rows-spanned="1" table:formula="of:=INDEX([$Map.G$1:.J$1048576];QUOTIENT(ROW();2)+3;(MOD(ROW();2))*3+1)" office:value-type="float" office:value="12" calcext:value-type="float">
            <text:p>12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2" calcext:value-type="string">
            <text:p>PA12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C13" calcext:value-type="string">
            <text:p>C1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TWI0-SDA" calcext:value-type="string">
            <text:p>TWI0-SDA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TWI0_SDA/DI_RX/PA_EINT12" calcext:value-type="string">
            <text:p>TWI0_SDA/DI_RX/PA_EINT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5V" calcext:value-type="string">
            <text:p>5V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VCC5V" calcext:value-type="string">
            <text:p>VCC5V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5V" calcext:value-type="string">
            <text:p>5V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1" calcext:value-type="float">
            <text:p>11</text:p>
          </table:table-cell>
          <table:table-cell table:number-matrix-columns-spanned="1" table:number-matrix-rows-spanned="1" table:formula="of:=INDEX([$Map.G$1:.J$1048576];QUOTIENT(ROW();2)+3;(MOD(ROW();2))*3+1)" office:value-type="float" office:value="11" calcext:value-type="float">
            <text:p>11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1" calcext:value-type="string">
            <text:p>PA11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F11" calcext:value-type="string">
            <text:p>F11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TWI0-SCK" calcext:value-type="string">
            <text:p>TWI0-SCK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TWI0_SCK/DI_TX/PA_EINT11" calcext:value-type="string">
            <text:p>TWI0_SCK/DI_TX/PA_EINT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" calcext:value-type="float">
            <text:p>2</text:p>
          </table:table-cell>
          <table:table-cell table:number-matrix-columns-spanned="1" table:number-matrix-rows-spanned="1" table:formula="of:=INDEX([$Map.G$1:.J$1048576];QUOTIENT(ROW();2)+3;(MOD(ROW();2))*3+1)" office:value-type="float" office:value="2" calcext:value-type="float">
            <text:p>2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2" calcext:value-type="string">
            <text:p>PA2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6" calcext:value-type="string">
            <text:p>D6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CPUX-TDO" calcext:value-type="string">
            <text:p>CPUX-TDO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2_RTS/JTAG_DO0/PA_EINT2" calcext:value-type="string">
            <text:p>UART2_RTS/JTAG_DO0/PA_EINT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98" calcext:value-type="float">
            <text:p>198</text:p>
          </table:table-cell>
          <table:table-cell table:number-matrix-columns-spanned="1" table:number-matrix-rows-spanned="1" table:formula="of:=INDEX([$Map.G$1:.J$1048576];QUOTIENT(ROW();2)+3;(MOD(ROW();2))*3+1)" office:value-type="float" office:value="198" calcext:value-type="float">
            <text:p>198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6" calcext:value-type="string">
            <text:p>PG6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4" calcext:value-type="string">
            <text:p>G4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AP-UART1-TX" calcext:value-type="string">
            <text:p>AP-UART1-TX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1_TX/PG_EINT6" calcext:value-type="string">
            <text:p>UART1_TX/PG_EINT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9" calcext:value-type="float">
            <text:p>9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99" calcext:value-type="float">
            <text:p>199</text:p>
          </table:table-cell>
          <table:table-cell table:number-matrix-columns-spanned="1" table:number-matrix-rows-spanned="1" table:formula="of:=INDEX([$Map.G$1:.J$1048576];QUOTIENT(ROW();2)+3;(MOD(ROW();2))*3+1)" office:value-type="float" office:value="199" calcext:value-type="float">
            <text:p>199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7" calcext:value-type="string">
            <text:p>PG7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3" calcext:value-type="string">
            <text:p>D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AP-UART1-RX" calcext:value-type="string">
            <text:p>AP-UART1-RX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1_RX/PG_EINT7" calcext:value-type="string">
            <text:p>UART1_RX/PG_EINT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" calcext:value-type="float">
            <text:p>1</text:p>
          </table:table-cell>
          <table:table-cell table:number-matrix-columns-spanned="1" table:number-matrix-rows-spanned="1" table:formula="of:=INDEX([$Map.G$1:.J$1048576];QUOTIENT(ROW();2)+3;(MOD(ROW();2))*3+1)" office:value-type="float" office:value="1" calcext:value-type="float">
            <text:p>1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" calcext:value-type="string">
            <text:p>PA1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5" calcext:value-type="string">
            <text:p>D5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CPUX-TCK" calcext:value-type="string">
            <text:p>CPUX-TCK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2_RX/JTAG_CK0/PA_EINT1" calcext:value-type="string">
            <text:p>UART2_RX/JTAG_CK0/PA_EINT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03" calcext:value-type="float">
            <text:p>203</text:p>
          </table:table-cell>
          <table:table-cell table:number-matrix-columns-spanned="1" table:number-matrix-rows-spanned="1" table:formula="of:=INDEX([$Map.G$1:.J$1048576];QUOTIENT(ROW();2)+3;(MOD(ROW();2))*3+1)" office:value-type="float" office:value="203" calcext:value-type="float">
            <text:p>203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11" calcext:value-type="string">
            <text:p>PG11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2" calcext:value-type="string">
            <text:p>D2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BB-PCM-CLK" calcext:value-type="string">
            <text:p>BB-PCM-CLK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1_CLK/PG_EINT11" calcext:value-type="string">
            <text:p>PCM1_CLK/PG_EINT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3" calcext:value-type="float">
            <text:p>13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0" calcext:value-type="float">
            <text:p>0</text:p>
          </table:table-cell>
          <table:table-cell table:number-matrix-columns-spanned="1" table:number-matrix-rows-spanned="1" table:formula="of:=INDEX([$Map.G$1:.J$1048576];QUOTIENT(ROW();2)+3;(MOD(ROW();2))*3+1)" office:value-type="float" office:value="0" calcext:value-type="float">
            <text:p>0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0" calcext:value-type="string">
            <text:p>PA0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11" calcext:value-type="string">
            <text:p>D11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CPUX-TMS" calcext:value-type="string">
            <text:p>CPUX-TMS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2_TX/JTAG_MS0/PA_EINT0" calcext:value-type="string">
            <text:p>UART2_TX/JTAG_MS0/PA_EINT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4" calcext:value-type="float">
            <text:p>14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5" calcext:value-type="float">
            <text:p>15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3" calcext:value-type="float">
            <text:p>3</text:p>
          </table:table-cell>
          <table:table-cell table:number-matrix-columns-spanned="1" table:number-matrix-rows-spanned="1" table:formula="of:=INDEX([$Map.G$1:.J$1048576];QUOTIENT(ROW();2)+3;(MOD(ROW();2))*3+1)" office:value-type="float" office:value="3" calcext:value-type="float">
            <text:p>3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3" calcext:value-type="string">
            <text:p>PA3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13" calcext:value-type="string">
            <text:p>D1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CPUX-TDI" calcext:value-type="string">
            <text:p>CPUX-TDI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2_CTS/JTAG_DI0/PA_EINT3" calcext:value-type="string">
            <text:p>UART2_CTS/JTAG_DI0/PA_EINT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6" calcext:value-type="float">
            <text:p>16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01" calcext:value-type="float">
            <text:p>201</text:p>
          </table:table-cell>
          <table:table-cell table:number-matrix-columns-spanned="1" table:number-matrix-rows-spanned="1" table:formula="of:=INDEX([$Map.G$1:.J$1048576];QUOTIENT(ROW();2)+3;(MOD(ROW();2))*3+1)" office:value-type="float" office:value="201" calcext:value-type="float">
            <text:p>201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9" calcext:value-type="string">
            <text:p>PG9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3" calcext:value-type="string">
            <text:p>D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AP-UART1-CTS" calcext:value-type="string">
            <text:p>AP-UART1-CTS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1_CTS/PG_EINT9" calcext:value-type="string">
            <text:p>UART1_CTS/PG_EINT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7" calcext:value-type="float">
            <text:p>17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VCC3V3-OUT" calcext:value-type="string">
            <text:p>VCC3V3-OUT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00" calcext:value-type="float">
            <text:p>200</text:p>
          </table:table-cell>
          <table:table-cell table:number-matrix-columns-spanned="1" table:number-matrix-rows-spanned="1" table:formula="of:=INDEX([$Map.G$1:.J$1048576];QUOTIENT(ROW();2)+3;(MOD(ROW();2))*3+1)" office:value-type="float" office:value="200" calcext:value-type="float">
            <text:p>200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8" calcext:value-type="string">
            <text:p>PG8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C3" calcext:value-type="string">
            <text:p>C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AP-UART1-RTS" calcext:value-type="string">
            <text:p>AP-UART1-RTS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UART1_RTS/PG_EINT8" calcext:value-type="string">
            <text:p>UART1_RTS/PG_EINT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19" calcext:value-type="float">
            <text:p>19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64" calcext:value-type="float">
            <text:p>64</text:p>
          </table:table-cell>
          <table:table-cell table:number-matrix-columns-spanned="1" table:number-matrix-rows-spanned="1" table:formula="of:=INDEX([$Map.G$1:.J$1048576];QUOTIENT(ROW();2)+3;(MOD(ROW();2))*3+1)" office:value-type="float" office:value="64" calcext:value-type="float">
            <text:p>64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C0" calcext:value-type="string">
            <text:p>PC0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C15" calcext:value-type="string">
            <text:p>C15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SPI0-MOSI" calcext:value-type="string">
            <text:p>SPI0-MOSI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NAND_WE/SPI0_MOSI" calcext:value-type="string">
            <text:p>NAND_WE/SPI0_MOS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0" calcext:value-type="float">
            <text:p>20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1" calcext:value-type="float">
            <text:p>21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65" calcext:value-type="float">
            <text:p>65</text:p>
          </table:table-cell>
          <table:table-cell table:number-matrix-columns-spanned="1" table:number-matrix-rows-spanned="1" table:formula="of:=INDEX([$Map.G$1:.J$1048576];QUOTIENT(ROW();2)+3;(MOD(ROW();2))*3+1)" office:value-type="float" office:value="65" calcext:value-type="float">
            <text:p>65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C1" calcext:value-type="string">
            <text:p>PC1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C16" calcext:value-type="string">
            <text:p>C16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SPI0-MISO" calcext:value-type="string">
            <text:p>SPI0-MISO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NAND_ALE/SPI0_MISO" calcext:value-type="string">
            <text:p>NAND_ALE/SPI0_MIS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2" calcext:value-type="float">
            <text:p>22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4" calcext:value-type="float">
            <text:p>14</text:p>
          </table:table-cell>
          <table:table-cell table:number-matrix-columns-spanned="1" table:number-matrix-rows-spanned="1" table:formula="of:=INDEX([$Map.G$1:.J$1048576];QUOTIENT(ROW();2)+3;(MOD(ROW();2))*3+1)" office:value-type="float" office:value="14" calcext:value-type="float">
            <text:p>14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4" calcext:value-type="string">
            <text:p>PA14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12" calcext:value-type="string">
            <text:p>G12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UART3-RX" calcext:value-type="string">
            <text:p>UART3-RX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SPI1_CLK/UART3_RX/PA_EINT14" calcext:value-type="string">
            <text:p>SPI1_CLK/UART3_RX/PA_EINT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3" calcext:value-type="float">
            <text:p>23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66" calcext:value-type="float">
            <text:p>66</text:p>
          </table:table-cell>
          <table:table-cell table:number-matrix-columns-spanned="1" table:number-matrix-rows-spanned="1" table:formula="of:=INDEX([$Map.G$1:.J$1048576];QUOTIENT(ROW();2)+3;(MOD(ROW();2))*3+1)" office:value-type="float" office:value="66" calcext:value-type="float">
            <text:p>66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C2" calcext:value-type="string">
            <text:p>PC2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B16" calcext:value-type="string">
            <text:p>B16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SPI0-CLK" calcext:value-type="string">
            <text:p>SPI0-CLK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NAND_CLE/SPI0_CLK" calcext:value-type="string">
            <text:p>NAND_CLE/SPI0_CL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4" calcext:value-type="float">
            <text:p>24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67" calcext:value-type="float">
            <text:p>67</text:p>
          </table:table-cell>
          <table:table-cell table:number-matrix-columns-spanned="1" table:number-matrix-rows-spanned="1" table:formula="of:=INDEX([$Map.G$1:.J$1048576];QUOTIENT(ROW();2)+3;(MOD(ROW();2))*3+1)" office:value-type="float" office:value="67" calcext:value-type="float">
            <text:p>67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C3" calcext:value-type="string">
            <text:p>PC3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B15" calcext:value-type="string">
            <text:p>B15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SPI0-CS" calcext:value-type="string">
            <text:p>SPI0-CS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NAND_CE1/SPI0_CS" calcext:value-type="string">
            <text:p>NAND_CE1/SPI0_C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5" calcext:value-type="float">
            <text:p>25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6" calcext:value-type="float">
            <text:p>26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7" calcext:value-type="float">
            <text:p>17</text:p>
          </table:table-cell>
          <table:table-cell table:number-matrix-columns-spanned="1" table:number-matrix-rows-spanned="1" table:formula="of:=INDEX([$Map.G$1:.J$1048576];QUOTIENT(ROW();2)+3;(MOD(ROW();2))*3+1)" office:value-type="float" office:value="17" calcext:value-type="float">
            <text:p>17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7" calcext:value-type="string">
            <text:p>PA17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C14" calcext:value-type="string">
            <text:p>C14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SPDIF" calcext:value-type="string">
            <text:p>SPDIF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SPDIF_OUT/PA_EINT17" calcext:value-type="string">
            <text:p>SPDIF_OUT/PA_EINT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7" calcext:value-type="float">
            <text:p>27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9" calcext:value-type="float">
            <text:p>19</text:p>
          </table:table-cell>
          <table:table-cell table:number-matrix-columns-spanned="1" table:number-matrix-rows-spanned="1" table:formula="of:=INDEX([$Map.G$1:.J$1048576];QUOTIENT(ROW();2)+3;(MOD(ROW();2))*3+1)" office:value-type="float" office:value="19" calcext:value-type="float">
            <text:p>19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9" calcext:value-type="string">
            <text:p>PA19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B14" calcext:value-type="string">
            <text:p>B14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I2S0-SCLK" calcext:value-type="string">
            <text:p>I2S0-SCLK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0_CLK/TWI1_SDA/PA_EINT19" calcext:value-type="string">
            <text:p>PCM0_CLK/TWI1_SDA/PA_EINT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8" calcext:value-type="float">
            <text:p>28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8" calcext:value-type="float">
            <text:p>18</text:p>
          </table:table-cell>
          <table:table-cell table:number-matrix-columns-spanned="1" table:number-matrix-rows-spanned="1" table:formula="of:=INDEX([$Map.G$1:.J$1048576];QUOTIENT(ROW();2)+3;(MOD(ROW();2))*3+1)" office:value-type="float" office:value="18" calcext:value-type="float">
            <text:p>18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8" calcext:value-type="string">
            <text:p>PA18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B13" calcext:value-type="string">
            <text:p>B1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I2S0-LRCK" calcext:value-type="string">
            <text:p>I2S0-LRCK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0_SYNC/TWI1_SCK/PA_EINT18" calcext:value-type="string">
            <text:p>PCM0_SYNC/TWI1_SCK/PA_EINT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29" calcext:value-type="float">
            <text:p>29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0" calcext:value-type="float">
            <text:p>20</text:p>
          </table:table-cell>
          <table:table-cell table:number-matrix-columns-spanned="1" table:number-matrix-rows-spanned="1" table:formula="of:=INDEX([$Map.G$1:.J$1048576];QUOTIENT(ROW();2)+3;(MOD(ROW();2))*3+1)" office:value-type="float" office:value="20" calcext:value-type="float">
            <text:p>20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20" calcext:value-type="string">
            <text:p>PA20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A13" calcext:value-type="string">
            <text:p>A1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I2S0-SDO" calcext:value-type="string">
            <text:p>I2S0-SDO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0_DOUT/SIM_VPPEN/PA_EINT20" calcext:value-type="string">
            <text:p>PCM0_DOUT/SIM_VPPEN/PA_EINT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0" calcext:value-type="float">
            <text:p>30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1" calcext:value-type="float">
            <text:p>31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1" calcext:value-type="float">
            <text:p>21</text:p>
          </table:table-cell>
          <table:table-cell table:number-matrix-columns-spanned="1" table:number-matrix-rows-spanned="1" table:formula="of:=INDEX([$Map.G$1:.J$1048576];QUOTIENT(ROW();2)+3;(MOD(ROW();2))*3+1)" office:value-type="float" office:value="21" calcext:value-type="float">
            <text:p>21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21" calcext:value-type="string">
            <text:p>PA21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A14" calcext:value-type="string">
            <text:p>A14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I2S0-SDI" calcext:value-type="string">
            <text:p>I2S0-SDI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0_DIN/SIM_VPPPP/PA_EINT21" calcext:value-type="string">
            <text:p>PCM0_DIN/SIM_VPPPP/PA_EINT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2" calcext:value-type="float">
            <text:p>32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3" calcext:value-type="float">
            <text:p>13</text:p>
          </table:table-cell>
          <table:table-cell table:number-matrix-columns-spanned="1" table:number-matrix-rows-spanned="1" table:formula="of:=INDEX([$Map.G$1:.J$1048576];QUOTIENT(ROW();2)+3;(MOD(ROW();2))*3+1)" office:value-type="float" office:value="13" calcext:value-type="float">
            <text:p>13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3" calcext:value-type="string">
            <text:p>PA13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E15" calcext:value-type="string">
            <text:p>E15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UART3-TX" calcext:value-type="string">
            <text:p>UART3-TX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SPI1_CS/UART3_TX/PA_EINT13" calcext:value-type="string">
            <text:p>SPI1_CS/UART3_TX/PA_EINT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3" calcext:value-type="float">
            <text:p>33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6" calcext:value-type="float">
            <text:p>6</text:p>
          </table:table-cell>
          <table:table-cell table:number-matrix-columns-spanned="1" table:number-matrix-rows-spanned="1" table:formula="of:=INDEX([$Map.G$1:.J$1048576];QUOTIENT(ROW();2)+3;(MOD(ROW();2))*3+1)" office:value-type="float" office:value="6" calcext:value-type="float">
            <text:p>6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6" calcext:value-type="string">
            <text:p>PA6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E14" calcext:value-type="string">
            <text:p>E14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PWM1" calcext:value-type="string">
            <text:p>PWM1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SIM_PWREN/PWM1/PA_EINT6" calcext:value-type="string">
            <text:p>SIM_PWREN/PWM1/PA_EINT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4" calcext:value-type="float">
            <text:p>34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5" calcext:value-type="float">
            <text:p>35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02" calcext:value-type="float">
            <text:p>202</text:p>
          </table:table-cell>
          <table:table-cell table:number-matrix-columns-spanned="1" table:number-matrix-rows-spanned="1" table:formula="of:=INDEX([$Map.G$1:.J$1048576];QUOTIENT(ROW();2)+3;(MOD(ROW();2))*3+1)" office:value-type="float" office:value="202" calcext:value-type="float">
            <text:p>202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10" calcext:value-type="string">
            <text:p>PG10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M3" calcext:value-type="string">
            <text:p>M3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BB-PCM-SYNC" calcext:value-type="string">
            <text:p>BB-PCM-SYNC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1_SYNC/PG_EINT10" calcext:value-type="string">
            <text:p>PCM1_SYNC/PG_EINT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6" calcext:value-type="float">
            <text:p>36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5" calcext:value-type="float">
            <text:p>15</text:p>
          </table:table-cell>
          <table:table-cell table:number-matrix-columns-spanned="1" table:number-matrix-rows-spanned="1" table:formula="of:=INDEX([$Map.G$1:.J$1048576];QUOTIENT(ROW();2)+3;(MOD(ROW();2))*3+1)" office:value-type="float" office:value="15" calcext:value-type="float">
            <text:p>15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5" calcext:value-type="string">
            <text:p>PA15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F14" calcext:value-type="string">
            <text:p>F14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UART3-RTS" calcext:value-type="string">
            <text:p>UART3-RTS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SPI1_MOSI/UART3_RTS/PA_EINT15" calcext:value-type="string">
            <text:p>SPI1_MOSI/UART3_RTS/PA_EINT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7" calcext:value-type="float">
            <text:p>37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16" calcext:value-type="float">
            <text:p>16</text:p>
          </table:table-cell>
          <table:table-cell table:number-matrix-columns-spanned="1" table:number-matrix-rows-spanned="1" table:formula="of:=INDEX([$Map.G$1:.J$1048576];QUOTIENT(ROW();2)+3;(MOD(ROW();2))*3+1)" office:value-type="float" office:value="16" calcext:value-type="float">
            <text:p>16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A16" calcext:value-type="string">
            <text:p>PA16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15" calcext:value-type="string">
            <text:p>D15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UART3-CTS" calcext:value-type="string">
            <text:p>UART3-CTS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SPI1_MISO/UART3_CTS/PA_EINT16" calcext:value-type="string">
            <text:p>SPI1_MISO/UART3_CTS/PA_EINT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8" calcext:value-type="float">
            <text:p>38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05" calcext:value-type="float">
            <text:p>205</text:p>
          </table:table-cell>
          <table:table-cell table:number-matrix-columns-spanned="1" table:number-matrix-rows-spanned="1" table:formula="of:=INDEX([$Map.G$1:.J$1048576];QUOTIENT(ROW();2)+3;(MOD(ROW();2))*3+1)" office:value-type="float" office:value="205" calcext:value-type="float">
            <text:p>205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13" calcext:value-type="string">
            <text:p>PG13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B1" calcext:value-type="string">
            <text:p>B1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BB-PCM-DIN" calcext:value-type="string">
            <text:p>BB-PCM-DIN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1_DIN/PG_EINT13" calcext:value-type="string">
            <text:p>PCM1_DIN/PG_EINT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39" calcext:value-type="float">
            <text:p>39</text:p>
          </table:table-cell>
          <table:table-cell table:number-matrix-columns-spanned="1" table:number-matrix-rows-spanned="1" table:formula="of:=INDEX([$Map.E$1:.L$1048576];QUOTIENT(ROW();2)+3;(MOD(ROW();2))*7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F$1:.K$1048576];QUOTIENT(ROW();2)+3;(MOD(ROW();2))*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G$1:.J$1048576];QUOTIENT(ROW();2)+3;(MOD(ROW();2))*3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GND" calcext:value-type="string">
            <text:p>GND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J1</text:p>
          </table:table-cell>
          <table:table-cell office:value-type="float" office:value="40" calcext:value-type="float">
            <text:p>40</text:p>
          </table:table-cell>
          <table:table-cell table:number-matrix-columns-spanned="1" table:number-matrix-rows-spanned="1" table:formula="of:=INDEX([$Map.E$1:.L$1048576];QUOTIENT(ROW();2)+3;(MOD(ROW();2))*7+1)" office:value-type="float" office:value="1" calcext:value-type="float">
            <text:p>1</text:p>
          </table:table-cell>
          <table:table-cell table:number-matrix-columns-spanned="1" table:number-matrix-rows-spanned="1" table:formula="of:=INDEX([$Map.F$1:.K$1048576];QUOTIENT(ROW();2)+3;(MOD(ROW();2))*5+1)" office:value-type="float" office:value="204" calcext:value-type="float">
            <text:p>204</text:p>
          </table:table-cell>
          <table:table-cell table:number-matrix-columns-spanned="1" table:number-matrix-rows-spanned="1" table:formula="of:=INDEX([$Map.G$1:.J$1048576];QUOTIENT(ROW();2)+3;(MOD(ROW();2))*3+1)" office:value-type="float" office:value="204" calcext:value-type="float">
            <text:p>204</text:p>
          </table:table-cell>
          <table:table-cell table:number-matrix-columns-spanned="1" table:number-matrix-rows-spanned="1" table:formula="of:=INDEX([$Map.D$1:.M$1048576];QUOTIENT(ROW();2)+3;(MOD(ROW();2))*9+1)" office:value-type="string" office:string-value="PG12" calcext:value-type="string">
            <text:p>PG12</text:p>
          </table:table-cell>
          <table:table-cell table:number-matrix-columns-spanned="1" table:number-matrix-rows-spanned="1" table:formula="of:=INDEX([$Map.C$1:.N$1048576];QUOTIENT(ROW();2)+3;(MOD(ROW();2))*11+1)" office:value-type="string" office:string-value="D1" calcext:value-type="string">
            <text:p>D1</text:p>
          </table:table-cell>
          <table:table-cell table:number-matrix-columns-spanned="1" table:number-matrix-rows-spanned="1" table:formula="of:=INDEX([$Map.A$1:.P$1048576];QUOTIENT(ROW();2)+3;(MOD(ROW();2))*15+1)" office:value-type="string" office:string-value="BB-PCM-DOUT" calcext:value-type="string">
            <text:p>BB-PCM-DOUT</text:p>
          </table:table-cell>
          <table:table-cell table:number-matrix-columns-spanned="1" table:number-matrix-rows-spanned="1" table:formula="of:=INDEX([$Map.B$1:.O$1048576];QUOTIENT(ROW();2)+3;(MOD(ROW();2))*13+1)" office:value-type="string" office:string-value="PCM1_DOUTPG_EINT12" calcext:value-type="string">
            <text:p>PCM1_DOUTPG_EINT12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J3</text:p>
          </table:table-cell>
          <table:table-cell office:value-type="float" office:value="1" calcext:value-type="float">
            <text:p>1</text:p>
          </table:table-cell>
          <table:table-cell table:formula="of:=[$Map.E28]" office:value-type="string" office:string-value="GND" calcext:value-type="string">
            <text:p>GND</text:p>
          </table:table-cell>
          <table:table-cell table:formula="of:=[$Map.F28]" office:value-type="string" office:string-value="GND" calcext:value-type="string">
            <text:p>GND</text:p>
          </table:table-cell>
          <table:table-cell table:formula="of:=[$Map.G28]" office:value-type="string" office:string-value="GND" calcext:value-type="string">
            <text:p>GND</text:p>
          </table:table-cell>
          <table:table-cell table:formula="of:=[$Map.D28]" office:value-type="string" office:string-value="GND" calcext:value-type="string">
            <text:p>GND</text:p>
          </table:table-cell>
          <table:table-cell table:formula="of:=[$Map.C28]" office:value-type="string" office:string-value="GND" calcext:value-type="string">
            <text:p>GND</text:p>
          </table:table-cell>
          <table:table-cell table:formula="of:=[$Map.A28]" office:value-type="string" office:string-value="GND" calcext:value-type="string">
            <text:p>GND</text:p>
          </table:table-cell>
          <table:table-cell table:formula="of:=[$Map.B28]" office:value-type="string" office:string-value="GND" calcext:value-type="string">
            <text:p>GND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J3</text:p>
          </table:table-cell>
          <table:table-cell office:value-type="float" office:value="2" calcext:value-type="float">
            <text:p>2</text:p>
          </table:table-cell>
          <table:table-cell table:formula="of:=[$Map.E29]" office:value-type="float" office:value="1" calcext:value-type="float">
            <text:p>1</text:p>
          </table:table-cell>
          <table:table-cell table:formula="of:=[$Map.F29]" office:value-type="float" office:value="4" calcext:value-type="float">
            <text:p>4</text:p>
          </table:table-cell>
          <table:table-cell table:formula="of:=[$Map.G29]" office:value-type="float" office:value="4" calcext:value-type="float">
            <text:p>4</text:p>
          </table:table-cell>
          <table:table-cell table:formula="of:=[$Map.D29]" office:value-type="string" office:string-value="PA4" calcext:value-type="string">
            <text:p>PA4</text:p>
          </table:table-cell>
          <table:table-cell table:formula="of:=[$Map.C29]" office:value-type="string" office:string-value="F5" calcext:value-type="string">
            <text:p>F5</text:p>
          </table:table-cell>
          <table:table-cell table:formula="of:=[$Map.A29]" office:value-type="string" office:string-value="CPUX-TX" calcext:value-type="string">
            <text:p>CPUX-TX</text:p>
          </table:table-cell>
          <table:table-cell table:formula="of:=[$Map.B29]" office:value-type="string" office:string-value="UART0_TX/PA_EINT4" calcext:value-type="string">
            <text:p>UART0_TX/PA_EINT4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J3</text:p>
          </table:table-cell>
          <table:table-cell office:value-type="float" office:value="3" calcext:value-type="float">
            <text:p>3</text:p>
          </table:table-cell>
          <table:table-cell table:formula="of:=[$Map.E30]" office:value-type="float" office:value="1" calcext:value-type="float">
            <text:p>1</text:p>
          </table:table-cell>
          <table:table-cell table:formula="of:=[$Map.F30]" office:value-type="float" office:value="5" calcext:value-type="float">
            <text:p>5</text:p>
          </table:table-cell>
          <table:table-cell table:formula="of:=[$Map.G30]" office:value-type="float" office:value="5" calcext:value-type="float">
            <text:p>5</text:p>
          </table:table-cell>
          <table:table-cell table:formula="of:=[$Map.D30]" office:value-type="string" office:string-value="PA5" calcext:value-type="string">
            <text:p>PA5</text:p>
          </table:table-cell>
          <table:table-cell table:formula="of:=[$Map.C30]" office:value-type="string" office:string-value="H6" calcext:value-type="string">
            <text:p>H6</text:p>
          </table:table-cell>
          <table:table-cell table:formula="of:=[$Map.A30]" office:value-type="string" office:string-value="CPUX-RX" calcext:value-type="string">
            <text:p>CPUX-RX</text:p>
          </table:table-cell>
          <table:table-cell table:formula="of:=[$Map.B30]" office:value-type="string" office:string-value="UART0_RX/PWM0/PA_EINT5" calcext:value-type="string">
            <text:p>UART0_RX/PWM0/PA_EINT5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" style:display-name="PageStyle_M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64" meta:object-count="0"/>
    <meta:generator>LibreOfficeDev/6.0.5.2$Linux_X86_64 LibreOffice_project/</meta:generator>
  </office:meta>
</office:document-meta>
</file>